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9700f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4cfd" style:font-weight-asian="bold"/>
    </style:style>
    <style:style style:name="T5" style:family="text">
      <style:text-properties fo:font-weight="bold" officeooo:rsid="0009700f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94cfd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-complex="Verdana"/>
    </style:style>
    <style:style style:name="T12" style:family="text">
      <style:text-properties officeooo:rsid="0009700f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13</text:span><text:span text:style-name="T6"> de </text:span><text:span text:style-name="T8">octu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722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1">La Cámara de Diputados de la </text:span><text:span text:style-name="T12">p</text:span><text:span text:style-name="T11">rovincia de Santa Fe vería con agrado que el Poder Ejecutivo, a través de la Dirección Provincial de Vialidad, evalúe y proceda a la firma de un nuevo convenio con la Comuna de Carmen, para la finalización de la Obra Desvío Tránsito Pesado Camino 4-S, y evitar con ello la circulación de camiones de gran porte por la Avda. Mitre de esa localidad. Asimismo resulta imprescindible la reparación del pavimento de la citada Avda. </text:span><text:span text:style-name="T10">Mitre -Ruta Provincial N°4-S en virtud de su avanzado grado de deterioro, departamento General López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9T10:07:04.433701339</dc:date>
    <meta:print-date>2016-10-13T10:04:31.795652279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74" meta:character-count="1063" meta:non-whitespace-character-count="891"/>
  </office:meta>
</office:document-meta>
</file>